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C C G <text:s/>G <text:s/>- Am <text:s/>Am Em <text:s/>Em</text:p>
      <text:p><text:s text:c="8"/>Dm Dm Em A7 - Dm (Dm Fm G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G7 C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C)</text:p>
      <text:p/>
      <text:p>[Bridge] F F C C - F G <text:s/>C <text:s/>C</text:p>
      <text:p><text:s text:c="9"/>Em Em A7 A7 - Dm Dm Fm G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G7 C G#) <text:s text:c="14"/>C G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Am E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C# <text:s text:c="2"/>C# <text:s text:c="2"/>G# <text:s/>G# <text:s/>- Bbm Bbm Fm Fm</text:p>
      <text:p><text:s text:c="4"/>#3] D#m D#m Fm Bb7 - <text:s text:c="2"/>[Rit] D#m G#7</text:p>
      <text:p><text:s text:c="8"/>C# <text:s text:c="2"/>Fm D#m D#m-G#7 -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